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size="10pt" style:font-size-asian="10pt" style:font-size-complex="10pt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T15" style:parent-style-name="Policepardéfaut" style:family="text">
      <style:text-properties fo:font-size="11pt" style:font-size-asian="11pt" style:font-size-complex="11pt"/>
    </style:style>
    <style:style style:name="T16" style:parent-style-name="Policepardéfaut" style:family="text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T41" style:parent-style-name="Policepardéfaut" style:family="text">
      <style:text-properties fo:font-size="10pt" style:font-size-asian="10pt" style:font-size-complex="10pt"/>
    </style:style>
    <style:style style:name="T42" style:parent-style-name="Policepardéfaut" style:family="text">
      <style:text-properties fo:font-size="10pt" style:font-size-asian="10pt" style:font-size-complex="10pt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T45" style:parent-style-name="Policepardéfaut" style:family="text">
      <style:text-properties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47" style:parent-style-name="Policepardéfau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Visite du Pape François en Belgique</text:p>
      <text:p text:style-name="P2"/>
      <text:p text:style-name="Standard">Le Pape François effectue une visite pastorale en Belgique</text:p>
      <text:p text:style-name="Standard">du jeudi 26 au dimanche 29 septembre 2024.</text:p>
      <text:p text:style-name="P3"/>
      <text:p text:style-name="Standard"><text:span text:style-name="T4">Le dimanche 29 septembre à 10h,</text:span><text:s/>la liturgie eucharistique sera présidée</text:p>
      <text:p text:style-name="Standard">par le Pape François au « Stade Roi Baudouin » à Bruxelles.</text:p>
      <text:p text:style-name="Standard">Tout le monde est invité à participer à cette célébration solennelle.</text:p>
      <text:p text:style-name="Standard">Pour vous permettre d’y participer,<text:span text:style-name="T5"><text:s/>l’Unité Pastorale de</text:span><text:span text:style-name="T6">s 5 clochers</text:span><text:span text:style-name="T7"><text:s/>organise un transport en car.</text:span></text:p>
      <text:p text:style-name="Standard">Nous vous invitons à vous inscrire rapidement pour vivre ce moment de communion avec l’Église de Belgique.</text:p>
      <text:p text:style-name="P8"/>
      <text:p text:style-name="Standard">Nous vous invitons à remplir le talon d’inscription au bas de cette feuille et à le remettre au responsable de votre paroisse.</text:p>
      <text:p text:style-name="Standard">L’inscription sera confirmée sur base du paiement sur le compte BE22 7795 9923 8247</text:p>
      <text:p text:style-name="Standard">De<text:s/>ASBL AOP les 5 Clochers<text:s text:c="3"/>de la somme de 25 euros par adulte et 15 euros par enfant de moins de 16 ans accompagné d’un adulte responsable.</text:p>
      <text:p text:style-name="P9">Dans la communication, indiquer obligatoirement : Nom, prénom et nombre des participants.</text:p>
      <text:p text:style-name="P10"/>
      <text:p text:style-name="Standard"><text:span text:style-name="T11">Départ du car à 7h00 sur le parking<text:s/></text:span><text:span text:style-name="T12">de la Place de la Main à 7711 Dottignies. (Près de l’église)</text:span></text:p>
      <text:p text:style-name="Standard">Retour prévu dans l’après-midi.</text:p>
      <text:p text:style-name="P13"/>
      <text:p text:style-name="Standard">N’oubliez pas d’emporter de l’eau et votre<text:s/>repas !</text:p>
      <text:p text:style-name="Standard">Le nombre de places étant limité, ne tardez pas à vous inscrire !</text:p>
      <text:p text:style-name="P14"/>
      <text:p text:style-name="Standard">Renseignements auprès de<text:s/>Bertrande Van Leynseele<text:line-break/><text:s/>Tél.0478/443856 - <text:s text:c="2"/><text:span text:style-name="T15">bertrande.naessens@hotmail.com</text:span></text:p>
      <text:p text:style-name="Standard"/>
      <text:p text:style-name="Standard"><text:span text:style-name="T16">Nous nous chargerons de votre inscription groupée pour participer à la célébration dans le Stade Roi Baudouin.</text:span></text:p>
      <text:p text:style-name="P17"/>
      <text:p text:style-name="Standard">------------------------------------------------------------------------------------------------------------------------</text:p>
      <text:p text:style-name="Standard"/>
      <text:p text:style-name="P18">Talon d’inscription à remettre au responsable de votre clocher.</text:p>
      <text:p text:style-name="P19"/>
      <text:p text:style-name="P20">Inscription et réservation du car pour participer à la messe du dimanche 29 septembre à Bruxelles</text:p>
      <text:p text:style-name="P21"/>
      <text:p text:style-name="P22">Mr – Mme ……………………………………………………………………….</text:p>
      <text:p text:style-name="P23"/>
      <text:p text:style-name="P24">Rue …………………………………………………………… <text:s text:c="6"/>n° ………….</text:p>
      <text:p text:style-name="P25"/>
      <text:p text:style-name="P26">…………………………………………………………………………………….</text:p>
      <text:p text:style-name="P27"/>
      <text:p text:style-name="P28">Tél. ………………………………<text:tab/><text:s text:c="8"/>Mail ………………………………………………………...</text:p>
      <text:p text:style-name="P29"/>
      <text:p text:style-name="P30">J’inscris : <text:s text:c="3"/>Nom <text:s text:c="27"/><text:tab/>Prénom <text:s text:c="44"/>adulte / enfant <text:s text:c="4"/><text:tab/>25 / 15 euros</text:p>
      <text:p text:style-name="P31"/>
      <text:p text:style-name="P32"><text:tab/>…………………………………………………….<text:tab/><text:tab/><text:s text:c="3"/>………………<text:tab/><text:tab/>……..</text:p>
      <text:p text:style-name="P33"/>
      <text:p text:style-name="P34"/>
      <text:p text:style-name="P35"><text:tab/>…………………………………………………….<text:tab/><text:tab/><text:s text:c="3"/>………………<text:tab/><text:tab/>……..</text:p>
      <text:p text:style-name="P36"/>
      <text:p text:style-name="P37"/>
      <text:p text:style-name="P38"><text:tab/>…………………………………………………….<text:tab/><text:tab/><text:s text:c="3"/>………………<text:tab/><text:tab/>……..</text:p>
      <text:p text:style-name="P39"/>
      <text:p text:style-name="P40"/>
      <text:p text:style-name="Standard"><text:span text:style-name="T41">Je verse sur le compte de la paroisse la somme de :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…….. <text:s text:c="3"/>eur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i</meta:initial-creator>
    <dc:creator>bertrande Van Leynseele</dc:creator>
    <meta:creation-date>2024-08-16T09:53:00Z</meta:creation-date>
    <dc:date>2024-08-16T09:53:00Z</dc:date>
    <meta:print-date>2024-08-13T14:50:00Z</meta:print-date>
    <meta:template xlink:href="Normal.dotm" xlink:type="simple"/>
    <meta:editing-cycles>2</meta:editing-cycles>
    <meta:editing-duration>PT360S</meta:editing-duration>
    <meta:document-statistic meta:page-count="1" meta:paragraph-count="4" meta:word-count="345" meta:character-count="2243" meta:row-count="15" meta:non-whitespace-character-count="1902"/>
  </office:meta>
</office:document-meta>
</file>