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c875" officeooo:paragraph-rsid="0015c875"/>
    </style:style>
    <style:style style:name="P2" style:family="paragraph" style:parent-style-name="Standard">
      <style:text-properties officeooo:rsid="0015c875" officeooo:paragraph-rsid="001acc18"/>
    </style:style>
    <style:style style:name="P3" style:family="paragraph" style:parent-style-name="Standard">
      <style:text-properties officeooo:rsid="0015c875" officeooo:paragraph-rsid="001c84ca"/>
    </style:style>
    <style:style style:name="P4" style:family="paragraph" style:parent-style-name="Standard">
      <style:text-properties fo:font-weight="bold" officeooo:rsid="0015c875" officeooo:paragraph-rsid="0015c875" style:font-weight-asian="bold" style:font-weight-complex="bold"/>
    </style:style>
    <style:style style:name="P5" style:family="paragraph" style:parent-style-name="Standard">
      <style:text-properties fo:font-weight="bold" officeooo:rsid="001acc18" officeooo:paragraph-rsid="001acc18" style:font-weight-asian="bold" style:font-weight-complex="bold"/>
    </style:style>
    <style:style style:name="P6" style:family="paragraph" style:parent-style-name="Standard">
      <style:text-properties fo:font-weight="normal" officeooo:rsid="0015c875" officeooo:paragraph-rsid="0015c875" style:font-weight-asian="normal" style:font-weight-complex="normal"/>
    </style:style>
    <style:style style:name="P7" style:family="paragraph" style:parent-style-name="Standard">
      <style:text-properties fo:font-weight="normal" officeooo:rsid="001acc18" officeooo:paragraph-rsid="001acc18" style:font-weight-asian="normal" style:font-weight-complex="normal"/>
    </style:style>
    <style:style style:name="P8" style:family="paragraph" style:parent-style-name="Standard">
      <style:text-properties officeooo:rsid="00178c14" officeooo:paragraph-rsid="00178c14"/>
    </style:style>
    <style:style style:name="P9" style:family="paragraph" style:parent-style-name="Standard">
      <style:text-properties officeooo:rsid="00178c14" officeooo:paragraph-rsid="001acc18"/>
    </style:style>
    <style:style style:name="P10" style:family="paragraph" style:parent-style-name="Standard">
      <style:text-properties officeooo:rsid="001acc18" officeooo:paragraph-rsid="001acc18"/>
    </style:style>
    <style:style style:name="P11" style:family="paragraph" style:parent-style-name="Standard">
      <style:text-properties fo:font-size="10pt" officeooo:rsid="0015c875" officeooo:paragraph-rsid="00178c14" style:font-size-asian="8.75pt" style:font-size-complex="10pt"/>
    </style:style>
    <style:style style:name="P12" style:family="paragraph" style:parent-style-name="Standard">
      <style:text-properties fo:font-size="10pt" officeooo:rsid="0015c875" officeooo:paragraph-rsid="0015c875" style:font-size-asian="8.75pt" style:font-size-complex="10pt"/>
    </style:style>
    <style:style style:name="P13" style:family="paragraph" style:parent-style-name="Standard">
      <style:text-properties fo:font-size="10pt" fo:font-weight="normal" officeooo:rsid="0015c875" officeooo:paragraph-rsid="0015c875" style:font-size-asian="8.75pt" style:font-weight-asian="normal" style:font-size-complex="10pt" style:font-weight-complex="normal"/>
    </style:style>
    <style:style style:name="P14" style:family="paragraph" style:parent-style-name="Standard">
      <style:text-properties fo:font-size="10pt" fo:font-weight="normal" officeooo:rsid="001acc18" officeooo:paragraph-rsid="001acc18" style:font-size-asian="8.75pt" style:font-weight-asian="normal" style:font-size-complex="10pt" style:font-weight-complex="normal"/>
    </style:style>
    <style:style style:name="P15" style:family="paragraph" style:parent-style-name="Standard">
      <style:text-properties fo:font-size="22pt" fo:font-weight="bold" officeooo:rsid="0015c875" officeooo:paragraph-rsid="0015c875" style:font-size-asian="22pt" style:font-weight-asian="bold" style:font-size-complex="22pt" style:font-weight-complex="bold"/>
    </style:style>
    <style:style style:name="P16" style:family="paragraph" style:parent-style-name="Standard">
      <style:text-properties fo:font-size="12pt" officeooo:rsid="001d556e" officeooo:paragraph-rsid="001d556e" style:font-size-asian="12pt" style:font-size-complex="12pt"/>
    </style:style>
    <style:style style:name="P17" style:family="paragraph" style:parent-style-name="Standard">
      <style:text-properties officeooo:rsid="0015c875" officeooo:paragraph-rsid="001f64e9"/>
    </style:style>
    <style:style style:name="P18" style:family="paragraph" style:parent-style-name="Standard">
      <style:text-properties fo:font-weight="normal" officeooo:rsid="0015c875" officeooo:paragraph-rsid="0020937b" style:font-weight-asian="normal" style:font-weight-complex="normal"/>
    </style:style>
    <style:style style:name="P19" style:family="paragraph" style:parent-style-name="Standard">
      <style:text-properties fo:font-weight="normal" officeooo:rsid="00224014" officeooo:paragraph-rsid="00224014" style:font-weight-asian="normal" style:font-weight-complex="normal"/>
    </style:style>
    <style:style style:name="P20" style:family="paragraph" style:parent-style-name="Standard">
      <style:text-properties fo:font-size="10pt" fo:font-weight="normal" officeooo:rsid="0015c875" officeooo:paragraph-rsid="0015c875" style:font-size-asian="8.75pt" style:font-weight-asian="normal" style:font-size-complex="10pt" style:font-weight-complex="normal"/>
    </style:style>
    <style:style style:name="P21" style:family="paragraph" style:parent-style-name="Standard">
      <style:text-properties fo:font-size="10pt" fo:font-weight="normal" officeooo:rsid="001acc18" officeooo:paragraph-rsid="001acc18" style:font-size-asian="8.75pt" style:font-weight-asian="normal" style:font-size-complex="10pt" style:font-weight-complex="normal"/>
    </style:style>
    <style:style style:name="P22" style:family="paragraph" style:parent-style-name="Standard">
      <style:text-properties fo:font-size="10pt" fo:font-weight="normal" officeooo:rsid="001acc18" officeooo:paragraph-rsid="001acc18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fo:font-weight="normal" officeooo:rsid="001c84ca" officeooo:paragraph-rsid="001c84ca" style:font-size-asian="10pt" style:font-weight-asian="normal" style:font-size-complex="10pt" style:font-weight-complex="normal"/>
    </style:style>
    <style:style style:name="T1" style:family="text">
      <style:text-properties officeooo:rsid="00178c1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c14" style:font-weight-asian="bold" style:font-weight-complex="bold"/>
    </style:style>
    <style:style style:name="T4" style:family="text">
      <style:text-properties fo:font-weight="bold" officeooo:rsid="001acc18" style:font-weight-asian="bold" style:font-weight-complex="bold"/>
    </style:style>
    <style:style style:name="T5" style:family="text">
      <style:text-properties fo:font-weight="bold" officeooo:rsid="0015c875" style:font-weight-asian="bold" style:font-weight-complex="bold"/>
    </style:style>
    <style:style style:name="T6" style:family="text">
      <style:text-properties officeooo:rsid="001acc18"/>
    </style:style>
    <style:style style:name="T7" style:family="text">
      <style:text-properties officeooo:rsid="001c84ca"/>
    </style:style>
    <style:style style:name="T8" style:family="text">
      <style:text-properties officeooo:rsid="001d556e"/>
    </style:style>
    <style:style style:name="T9" style:family="text">
      <style:text-properties fo:font-size="10pt" officeooo:rsid="001c84ca" style:font-size-asian="10pt" style:font-size-complex="10pt"/>
    </style:style>
    <style:style style:name="T10" style:family="text">
      <style:text-properties fo:font-size="10pt" officeooo:rsid="001f64e9" style:font-size-asian="10pt" style:font-size-complex="10pt"/>
    </style:style>
    <style:style style:name="T11" style:family="text">
      <style:text-properties fo:font-size="10pt" fo:language="fr" fo:country="BE" style:font-size-asian="10pt" style:font-size-complex="10pt"/>
    </style:style>
    <style:style style:name="T12" style:family="text">
      <style:text-properties fo:font-size="10pt" fo:language="fr" fo:country="BE" officeooo:rsid="001f64e9" style:font-size-asian="10pt" style:font-size-complex="10pt"/>
    </style:style>
    <style:style style:name="T13" style:family="text">
      <style:text-properties fo:font-size="10pt" fo:language="fr" fo:country="BE" officeooo:rsid="00224014" style:font-size-asian="10pt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fr" fo:country="BE" officeooo:rsid="001f64e9" style:font-size-asian="12pt" style:font-size-complex="12pt"/>
    </style:style>
    <style:style style:name="T16" style:family="text">
      <style:text-properties officeooo:rsid="001f64e9"/>
    </style:style>
    <style:style style:name="T17" style:family="text">
      <style:text-properties fo:font-size="14pt" fo:language="fr" fo:country="BE" officeooo:rsid="001f64e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isite du Pape François en Belgique</text:p>
      <text:p text:style-name="P12"/>
      <text:p text:style-name="P2">L<text:span text:style-name="T1">e Pape François effectue une visite pastorale en Belgique </text:span></text:p>
      <text:p text:style-name="P9">du jeudi 26 au dimanche 29 septembre 2024. </text:p>
      <text:p text:style-name="P11"/>
      <text:p text:style-name="P3"><text:span text:style-name="T3">L</text:span><text:span text:style-name="T2">e dimanche 29 septembre </text:span><text:span text:style-name="T3">à 10h,</text:span> la liturgie eucharistique <text:span text:style-name="T1">sera </text:span>présidée </text:p>
      <text:p text:style-name="P3">par le Pape François au « Stade Roi Baudouin » à Bruxelles.</text:p>
      <text:p text:style-name="P16">Tout le monde est invité à participer à cette célébration solennelle.</text:p>
      <text:p text:style-name="P8">Pour vous permettre d’y participer,<text:span text:style-name="T2"> l’</text:span><text:span text:style-name="T5">Unité Pastorale de Mouscron organise un </text:span><text:span text:style-name="T2">transport en </text:span><text:span text:style-name="T5">car.</text:span></text:p>
      <text:p text:style-name="P1">Nous vous invitons à vous inscrire rapidement <text:span text:style-name="T7">pour </text:span><text:span text:style-name="T6">vivre ce moment de communion avec l’Église de Belgique.</text:span></text:p>
      <text:p text:style-name="P12"/>
      <text:p text:style-name="P10">Nous vous invitons à remplir le talon d’inscription au bas de cette feuille et <text:span text:style-name="T8">à</text:span> le remettre au responsable de votre paroisse.</text:p>
      <text:p text:style-name="P17">L’inscription sera confirmée sur base du paiement sur le compte BE<text:span text:style-name="T14">88 <text:s/>0015 9384 <text:s/>0241</text:span></text:p>
      <text:p text:style-name="P17">de <text:span text:style-name="T14">Œuvres Paroissiales du doyenné de Mouscron ASBL</text:span> <text:s text:c="2"/>de la somme de 25 euros par adulte et <text:span text:style-name="T6">15</text:span> euros par enfant de moins de <text:span text:style-name="T6">16 ans accompagné d’un adulte responsable.</text:span></text:p>
      <text:p text:style-name="P4">Dans la communication, indiquer obligatoirement : Nom, prénom et nombre des participants.</text:p>
      <text:p text:style-name="P13"/>
      <text:p text:style-name="P6"><text:span text:style-name="T2">Départ du car à 7h</text:span><text:span text:style-name="T4">0</text:span><text:span text:style-name="T2">0 </text:span><text:span text:style-name="T4">sur le parking en face du</text:span><text:span text:style-name="T2"> centre pastoral « Shalom»</text:span> <text:span text:style-name="T6">(95 rue de Menin).</text:span></text:p>
      <text:p text:style-name="P7">Retour prévu dans l’après-midi.</text:p>
      <text:p text:style-name="P14"/>
      <text:p text:style-name="P6">N’oubliez pas d’emporter de l’eau et votre repas !</text:p>
      <text:p text:style-name="P6">Le nombre de places étant limité, ne tardez pas à vous inscrire !</text:p>
      <text:p text:style-name="P13"/>
      <text:p text:style-name="P18">Renseignements auprès de <text:span text:style-name="T16">Francine Marien Duchatel</text:span> <text:s/><text:span text:style-name="T7">Tél.<text:tab/></text:span><text:span text:style-name="T16">056/34.50.14</text:span><text:span text:style-name="T7"><text:tab/></text:span><text:span text:style-name="T9">mail <text:s/></text:span><text:a xlink:type="simple" xlink:href="mailto:saintpaul.rqt@skynet.beparticiper" text:style-name="Internet_20_link" text:visited-style-name="Visited_20_Internet_20_Link"><text:span text:style-name="T10">saintpaul.rqt</text:span><text:span text:style-name="T12">@skynet.be</text:span></text:a></text:p>
      <text:p text:style-name="P18"><text:span text:style-name="T12"/></text:p>
      <text:p text:style-name="P19"><text:span text:style-name="T12">N</text:span><text:span text:style-name="T11">ous nous chargerons de votre inscription groupée pour participer à la célébration dans le Stade Roi Baudouin.</text:span></text:p>
      <text:p text:style-name="P13"/>
      <text:p text:style-name="P6">------------------------------------------------------------------------------------------------------------------------</text:p>
      <text:p text:style-name="P6"/>
      <text:p text:style-name="P5">Talon d’inscription à remettre au responsable de votre clocher.</text:p>
      <text:p text:style-name="P14"/>
      <text:p text:style-name="P22">Inscription et réservation du car pour participer à la messe du dimanche 29 septembre à Bruxelles</text:p>
      <text:p text:style-name="P22"/>
      <text:p text:style-name="P22">Mr – Mme ……………………………………………………………………….</text:p>
      <text:p text:style-name="P22"/>
      <text:p text:style-name="P22">Rue …………………………………………………………… <text:s text:c="6"/>n° ………….</text:p>
      <text:p text:style-name="P22"/>
      <text:p text:style-name="P22">…………………………………………………………………………………….</text:p>
      <text:p text:style-name="P22"/>
      <text:p text:style-name="P23">Tél. ………………………………<text:tab/> <text:s text:c="7"/>Mail ………………………………………………………...</text:p>
      <text:p text:style-name="P22"/>
      <text:p text:style-name="P22"><text:span text:style-name="T7">J’i</text:span>nscri<text:span text:style-name="T7">s</text:span> : <text:s text:c="3"/>Nom <text:s text:c="27"/><text:tab/>Prénom <text:s text:c="44"/><text:span text:style-name="T7">a</text:span>dulte / enfant <text:s text:c="4"/><text:tab/><text:span text:style-name="T7">25 / 15 euros</text:span></text:p>
      <text:p text:style-name="P22"/>
      <text:p text:style-name="P22"><text:tab/>…………………………………………………….<text:tab/><text:tab/> <text:s text:c="2"/>………………<text:tab/><text:tab/>……..</text:p>
      <text:p text:style-name="P22"/>
      <text:p text:style-name="P22"/>
      <text:p text:style-name="P22"><text:tab/>…………………………………………………….<text:tab/><text:tab/> <text:s text:c="2"/>………………<text:tab/><text:tab/>……..</text:p>
      <text:p text:style-name="P22"/>
      <text:p text:style-name="P22"/>
      <text:p text:style-name="P22"><text:tab/>…………………………………………………….<text:tab/><text:tab/> <text:s text:c="2"/>………………<text:tab/><text:tab/>……..</text:p>
      <text:p text:style-name="P22"/>
      <text:p text:style-name="P22"/>
      <text:p text:style-name="P23">Je verse sur le compte de la paroisse la somme de :<text:tab/><text:tab/><text:tab/><text:tab/><text:tab/><text:tab/>…….. <text:s text:c="3"/>eur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4:34:11.384000000</meta:creation-date>
    <dc:date>2024-08-16T09:31:06.045000000</dc:date>
    <meta:editing-duration>PT25M41S</meta:editing-duration>
    <meta:editing-cycles>5</meta:editing-cycles>
    <meta:generator>LibreOffice/24.2.2.2$Windows_X86_64 LibreOffice_project/d56cc158d8a96260b836f100ef4b4ef25d6f1a01</meta:generator>
    <meta:print-date>2024-08-13T14:50:02.170000000</meta:print-date>
    <meta:document-statistic meta:table-count="0" meta:image-count="0" meta:object-count="0" meta:page-count="1" meta:paragraph-count="30" meta:word-count="310" meta:character-count="2214" meta:non-whitespace-character-count="1804"/>
  </office:meta>
</office:document-meta>
</file>